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weight="normal" style:font-name-asian="MS PGothic" style:font-size-asian="11pt" style:font-weight-asian="normal" style:font-name-complex="Comic Sans MS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fo:font-weight="normal" style:font-name-asian="MS PGothic" style:font-size-asian="11pt" style:font-weight-asian="normal" style:font-name-complex="Comic Sans MS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fo:font-weight="bold" style:font-name-asian="MS PGothic" style:font-size-asian="11pt" style:font-weight-asian="bold" style:font-name-complex="Comic Sans MS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fo:font-weight="bold" style:font-name-asian="MS PGothic" style:font-size-asian="11pt" style:font-weight-asian="bold" style:font-name-complex="Comic Sans MS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1" style:family="paragraph" style:parent-style-name="Standard">
      <style:paragraph-properties fo:margin-left="0cm" fo:margin-right="-1.143cm" fo:text-align="start" style:justify-single-word="false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-1.143cm" fo:text-align="start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3" style:family="paragraph" style:parent-style-name="Standard">
      <style:paragraph-properties fo:margin-left="0cm" fo:margin-right="-1.143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Comic Sans MS" fo:font-size="11pt" fo:font-weight="normal" style:font-name-asian="MS PGothic" style:font-size-asian="11pt" style:font-weight-asian="normal" style:font-name-complex="Comic Sans MS" style:font-size-complex="11pt" style:font-weight-complex="normal"/>
    </style:style>
    <style:style style:name="T2" style:family="text">
      <style:text-properties style:font-name="Comic Sans MS" fo:font-size="11pt" fo:font-weight="bold" style:font-name-asian="MS PGothic" style:font-size-asian="11pt" style:font-weight-asian="bold" style:font-name-complex="Comic Sans MS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4"><text:span text:style-name="T1">Bitte überweisen Sie den Teilnahmebetrag bis zum </text:span><text:span text:style-name="T2">22.07.2019</text:span><text:span text:style-name="T1"> auf das folgende Konto:</text:span></text:p>
      <text:p text:style-name="P2"/>
      <text:p text:style-name="P5">Maria Collura Kunstschule</text:p>
      <text:p text:style-name="P5">Kreissparkasse Heilbronn </text:p>
      <text:p text:style-name="P5">Kto.-Nr. 372446, BLZ 620 50000</text:p>
      <text:p text:style-name="P8">IBAN: DE09 6205 0000 0000 372446</text:p>
      <text:p text:style-name="P8">BIC: HEISDE66XXX</text:p>
      <text:p text:style-name="P3"/>
      <text:p text:style-name="P6">Verwendungszweck:</text:p>
      <text:p text:style-name="P9">Vorname und Nachname des Kindes / Ferien-Kunstwerkstatt 2019</text:p>
      <text:p text:style-name="P9"/>
      <text:p text:style-name="P2"/>
      <text:p text:style-name="P2"/>
      <text:p text:style-name="P6">Bitte unteren Abschnitt <text:s/>mit Namen des Kindes ausfüllen und in der Kunstschule abgeben.</text:p>
      <text:p text:style-name="P2"/>
      <text:p text:style-name="P2"/>
      <text:p text:style-name="P2"/>
      <text:p text:style-name="P2"/>
      <text:p text:style-name="P7"/>
      <text:p text:style-name="P7">(Schere)----------------------------------------------------------------------------------------------</text:p>
      <text:p text:style-name="P7"/>
      <text:p text:style-name="P7">Hiermit melde ich mich <text:s/>______________________________ <text:s/>verbindlich an der </text:p>
      <text:p text:style-name="P7">Ferien-Kunstwerkstatt 2019 an.</text:p>
      <text:p text:style-name="P7"/>
      <text:p text:style-name="P7"/>
      <text:p text:style-name="P7"/>
      <text:p text:style-name="P10">_____________________________________________________________________</text:p>
      <text:p text:style-name="P12">Datum<text:tab/><text:tab/><text:tab/><text:tab/><text:tab/> <text:s text:c="9"/>Unterschrift der Erziehungsberechtigten</text:p>
      <text:p text:style-name="P12"/>
      <text:p text:style-name="P13"/>
      <text:p text:style-name="P13"/>
      <text:p text:style-name="P13"/>
      <text:p text:style-name="P11">Komplette Anschrift des Kindes:</text:p>
      <text:p text:style-name="P11"/>
      <text:p text:style-name="P11">(mit Tel.und e-mai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ollura</meta:initial-creator>
    <meta:creation-date>2016-07-25T08:48:18.60</meta:creation-date>
    <dc:date>2019-05-18T22:50:25.54</dc:date>
    <dc:creator>Maria Collura</dc:creator>
    <meta:editing-duration>PT2M38S</meta:editing-duration>
    <meta:editing-cycles>2</meta:editing-cycles>
    <meta:generator>OpenOffice/4.1.1$Win32 OpenOffice.org_project/411m6$Build-9775</meta:generator>
    <meta:printed-by>Maria Collura</meta:printed-by>
    <meta:print-date>2017-06-07T20:23:26.28</meta:print-date>
    <meta:document-statistic meta:table-count="0" meta:image-count="0" meta:object-count="0" meta:page-count="1" meta:paragraph-count="16" meta:word-count="76" meta:character-count="761"/>
  </office:meta>
</office:document-meta>
</file>