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inverständniserklärung / Haftungserklärung</text:p>
      <text:p text:style-name="Standard"/>
      <text:p text:style-name="Standard">Ich bin damit einverstanden, dass sich unser(e) Sohn/Tochter _____________ während der Ferienbetreuung bei der Maria Collura, Kunstschule, Kreuzäckerstr. 11, in 74081 Heilbronn,</text:p>
      <text:p text:style-name="Standard"/>
      <text:p text:style-name="Standard"><text:span text:style-name="T1">Ferien-Kunstwerkstatt</text:span><text:tab/><text:span text:style-name="T4"> </text:span><text:span text:style-name="T3">Montag,den <text:s/>_________bis Freitag, den <text:s/>_________einschließlich</text:span></text:p>
      <text:p text:style-name="P2"><text:s text:c="35"/><text:span text:style-name="T2"><text:s text:c="2"/></text:span></text:p>
      <text:p text:style-name="Standard">in den Räumen der Maria Collura, Kunstschule (auch im Hof) aufhält.</text:p>
      <text:p text:style-name="Standard">Auch erlaube ich Ausflüge unter Aufsicht in die nähere Umgebung. </text:p>
      <text:p text:style-name="Standard"/>
      <text:p text:style-name="Standard">Ich erkläre, dass die <text:span text:style-name="T2">Teilnahme</text:span> unseres /meines Kindes auf <text:span text:style-name="T2">eigenes Risiko</text:span> erfolgt. </text:p>
      <text:p text:style-name="Standard"/>
      <text:p text:style-name="Standard">Mir ist bekannt, dass die Maria Collura, Kunstschule als <text:span text:style-name="T2">Veranstalter</text:span>, <text:s/>für gesundheitliche Schäden, die unser / mein Kind während Veranstaltungszeit durch Unfall erleiden sollte, <text:span text:style-name="T2">nicht haftet</text:span>.</text:p>
      <text:p text:style-name="Standard"/>
      <text:p text:style-name="P1">Für von meinem / unserem Kind verursachte Schäden übernehme ich / wir die Haftung. </text:p>
      <text:p text:style-name="P1">Hierfür habe(n) ich / wir eine entsprechende Haftpflichtversicherung.</text:p>
      <text:p text:style-name="Standard"/>
      <text:p text:style-name="Standard">Diese Haftungserklärung muss vor Betreuungsbeginn von <text:span text:style-name="T2">jedem</text:span> Erziehungsberechtigtem <text:s text:c="5"/>unterschrieben werden.</text:p>
      <text:p text:style-name="Standard"/>
      <text:p text:style-name="Standard"/>
      <text:p text:style-name="P3"/>
      <text:p text:style-name="Standard">Datum, Ort <text:tab/><text:tab/><text:tab/>Unterschrift Erziehungsberechtig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ollura</meta:initial-creator>
    <meta:creation-date>2016-04-18T21:07:53.39</meta:creation-date>
    <dc:date>2019-05-12T09:33:06.85</dc:date>
    <dc:creator>Maria Collura</dc:creator>
    <meta:editing-duration>PT1H25M34S</meta:editing-duration>
    <meta:editing-cycles>7</meta:editing-cycles>
    <meta:generator>OpenOffice/4.1.1$Win32 OpenOffice.org_project/411m6$Build-9775</meta:generator>
    <meta:printed-by>Maria Collura</meta:printed-by>
    <meta:print-date>2017-06-07T20:31:57.27</meta:print-date>
    <meta:document-statistic meta:table-count="0" meta:image-count="0" meta:object-count="0" meta:page-count="1" meta:paragraph-count="12" meta:word-count="126" meta:character-count="1061"/>
  </office:meta>
</office:document-meta>
</file>